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Normálny" style:family="paragraph">
      <style:paragraph-properties fo:text-align="center"/>
      <style:text-properties style:font-name="Times New Roman" style:font-name-complex="Times New Roman"/>
    </style:style>
    <style:style style:name="P11" style:parent-style-name="Normálny" style:family="paragraph">
      <style:text-properties style:font-name="Times New Roman" style:font-name-complex="Times New Roman"/>
    </style:style>
    <style:style style:name="P12" style:parent-style-name="Normálny" style:family="paragraph">
      <style:text-properties style:font-name="Times New Roman" style:font-name-complex="Times New Roman"/>
    </style:style>
    <style:style style:name="P13" style:parent-style-name="Normálny" style:family="paragraph">
      <style:text-properties style:font-name="Times New Roman" style:font-name-complex="Times New Roman"/>
    </style:style>
    <style:style style:name="P14" style:parent-style-name="Normálny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P18" style:parent-style-name="Normálny" style:list-style-name="LFO1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P23" style:parent-style-name="Normálny" style:list-style-name="LFO1" style:family="paragraph">
      <style:paragraph-properties fo:text-align="justify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Normálny" style:list-style-name="LFO1" style:family="paragraph">
      <style:paragraph-properties fo:text-align="justify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álny" style:list-style-name="LFO1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93" style:parent-style-name="Normálny" style:family="paragraph">
      <style:text-properties style:font-name="Times New Roman" style:font-name-complex="Times New Roman"/>
    </style:style>
    <style:style style:name="P94" style:parent-style-name="Normálny" style:family="paragraph">
      <style:text-properties style:font-name="Times New Roman" style:font-name-complex="Times New Roman"/>
    </style:style>
    <style:style style:name="T95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Žiadosť o zapísanie do zoznamu oprávnených voličov</text:span></text:p>
      <text:p text:style-name="P10"/>
      <text:p text:style-name="P11">Meno, priezvisko:<text:s/>…..…………………....................................................................................... <text:s text:c="27"/></text:p>
      <text:p text:style-name="P12">Trvale bytom:<text:s/>…….……………………......................................................................................</text:p>
      <text:p text:style-name="P13">Dátum narodenia:<text:s/>……………………….....................................................................................</text:p>
      <text:p text:style-name="P14">Číslo OP:<text:s text:c="2"/>………………................…….....................................................................................</text:p>
      <text:p text:style-name="Normálny"><text:span text:style-name="T15">Spĺňam tieto kritéria</text:span><text:span text:style-name="T16"><text:s/></text:span><text:span text:style-name="T17">priamo zainteresovanej osoby (zakrúžkujte, ktoré spĺňate):</text:span></text:p>
      <text:list text:style-name="LFO1" text:continue-numbering="true">
        <text:list-item>
          <text:p text:style-name="P18"><text:span text:style-name="T19">a) zamestnanec RSP</text:span><text:span text:style-name="T20"><text:s/></text:span><text:span text:style-name="T21">Porubské služby, s. r. o.</text:span><text:span text:style-name="T22">; ktorým na účely tejto smernice je fyzická osoba v pracovnom pomere s RSP<text:s/></text:span></text:p>
        </text:list-item>
        <text:list-item>
          <text:p text:style-name="P23"><text:span text:style-name="T24">b) spotrebiteľ tovaru alebo služby, ktoré RSP<text:s/></text:span><text:span text:style-name="T25">Porubské služby, s. r. o.<text:s/></text:span><text:span text:style-name="T26">vyrába, dodáva, poskytuje alebo distribuuje<text:s/></text:span></text:p>
        </text:list-item>
        <text:list-item>
          <text:p text:style-name="P27"><text:span text:style-name="T28">c) obyvateľ obce, v ktorej je umiestnená prevádzka RSP<text:s/></text:span><text:span text:style-name="T29">Porubské služby, s. r. o.</text:span></text:p>
        </text:list-item>
        <text:list-item>
          <text:p text:style-name="P30"><text:span text:style-name="T31">d) fyzická osoba, ktorá pre RSP v predchádzajúcich 12 po sebe nasledujúcich mesiacoch vykonala dobrovoľnícku činnosť<text:s/></text:span><text:span text:style-name="T32">(podľa zákona č. 406/2011 Z.</text:span><text:span text:style-name="T33"><text:s/></text:span><text:span text:style-name="T34">z. o dobrovoľníctve a o zmene a doplnení niektorých zákonov)<text:s/></text:span><text:span text:style-name="T35">v rozsahu najmenej 150 hodín.<text:s/></text:span></text:p>
        </text:list-item>
      </text:list>
      <text:p text:style-name="P36"><text:span text:style-name="T37">Zároveň týmto<text:s/></text:span><text:span text:style-name="T38">čestne vyhlasujem</text:span><text:span text:style-name="T39">, že som priamo zainteresovaná osoba a</text:span><text:span text:style-name="T40"><text:s/></text:span><text:span text:style-name="T41">spĺňam aspoň jedno <text:s/>kritérium</text:span><text:span text:style-name="T42"><text:s/></text:span><text:span text:style-name="T43">v</text:span><text:span text:style-name="T44"><text:s/></text:span><text:span text:style-name="T45">zmysle vyššie uvedených bodov a) až d), na</text:span><text:span text:style-name="T46"><text:s/></text:span><text:span text:style-name="T47">základe ktorého som oprávneným voličom.</text:span></text:p>
      <text:p text:style-name="P48"><text:span text:style-name="T49">Zároveň dávam registrovanému sociálnemu podniku<text:s/></text:span><text:span text:style-name="T50">Porubské služby</text:span><text:span text:style-name="T51">, s.</text:span><text:span text:style-name="T52"><text:s/></text:span><text:span text:style-name="T53">r.</text:span><text:span text:style-name="T54"><text:s/></text:span><text:span text:style-name="T55">o.</text:span><text:span text:style-name="T56">, Hlavná<text:s/></text:span><text:span text:style-name="T57">1236/159</text:span><text:span text:style-name="T58">, 013 1</text:span><text:span text:style-name="T59">4</text:span><text:span text:style-name="T60"><text:s text:c="2"/></text:span><text:span text:style-name="T61">Kamenná Poruba,</text:span><text:span text:style-name="T62"><text:s text:c="2"/>IČO: 5</text:span><text:span text:style-name="T63">2 886 191</text:span><text:span text:style-name="T64"><text:s/>svoj výslovný a</text:span><text:span text:style-name="T65"><text:s/></text:span><text:span text:style-name="T66">bezvýhradný súhlas, aby spracúval moje osobné údaje vo vyššie uvedenom rozsahu, na účel uskutočnenia volieb</text:span><text:span text:style-name="T67"><text:s/></text:span><text:span text:style-name="T68">do poradného výboru registrovaného sociálneho podniku počas doby 5 rokov.<text:s/></text:span></text:p>
      <text:p text:style-name="P69"><text:span text:style-name="T70">Súhlasím so spracovaním osobných údajov a zverejnením mojich osobných údajov vo vyššie uvedenom rozsahu, za účelom spracovania zoznamu voličov z</text:span><text:span text:style-name="T71"><text:s text:c="2"/></text:span><text:span text:style-name="T72">radov priamo zainteresovaných osôb</text:span><text:span text:style-name="T73"><text:s/></text:span><text:span text:style-name="T74">pre voľby do poradného výboru registrovaného sociálneho podniku<text:s/></text:span><text:span text:style-name="T75">Porubské služby</text:span><text:span text:style-name="T76">, s.</text:span><text:span text:style-name="T77"><text:s/></text:span><text:span text:style-name="T78">r.</text:span><text:span text:style-name="T79"><text:s/></text:span><text:span text:style-name="T80">o.</text:span><text:span text:style-name="T81">, písomne v</text:span><text:span text:style-name="T82"><text:s/></text:span><text:span text:style-name="T83">priestoroch sídla spoločnosti a</text:span><text:span text:style-name="T84"><text:s/></text:span><text:span text:style-name="T85">na informačnej/úradnej tabuli obce<text:s/></text:span><text:span text:style-name="T86">Kamenná Poruba<text:s/></text:span><text:span text:style-name="T87">umiestnenej pred RSP a</text:span><text:span text:style-name="T88"><text:s/></text:span><text:span text:style-name="T89">elektronicky na webovom sídle obce K</text:span><text:span text:style-name="T90">amenná Poruba</text:span><text:span text:style-name="T91">.</text:span></text:p>
      <text:p text:style-name="P92"/>
      <text:p text:style-name="P93">V<text:s/>.......................................,<text:s/>dňa<text:s/>....................</text:p>
      <text:p text:style-name="Bezriadkovania"><text:s text:c="90"/>---------------------------------------------------<text:s/></text:p>
      <text:p text:style-name="P94"><text:s text:c="87"/>vlastnoručný podpis kandidáta</text:p>
      <text:p text:style-name="Normálny"><text:span text:style-name="T95">* Priložte k žiadosti: Príloha č.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lavička" style:display-name="Hlavička" style:family="paragraph" style:parent-style-name="Normálny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 style:letter-kerning="false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Hlavičk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Hlavičk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Hlavičk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Hlavička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Registrovaný sociálny podnik Porubské služby, s. r. o.,</text:p>
        <text:p text:style-name="P3">so sídlom: Hlavná 136/159, 013 14 <text:s/>Kamenná Poruba, IČO: 52 886 191</text:p>
        <text:p text:style-name="P4">zapísaný v Obchodnom registri Okresného súdu Žilina,</text:p>
        <text:p text:style-name="P5">oddiel: Sro, Vložka: 73972/L</text:p>
        <text:p text:style-name="P6"><text:span text:style-name="T7">Registrovaný sociálny podnik – Integračný podnik</text:span></text:p>
        <text:p text:style-name="P8">Číslo osvedčenia 121/2020_RSP od 7.5.2020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.turancova</meta:initial-creator>
    <dc:creator>janka.turancova</dc:creator>
    <meta:creation-date>2025-07-22T08:09:00Z</meta:creation-date>
    <dc:date>2025-07-22T08:26:00Z</dc:date>
    <meta:template xlink:href="Normal.dotm" xlink:type="simple"/>
    <meta:editing-cycles>1</meta:editing-cycles>
    <meta:editing-duration>PT960S</meta:editing-duration>
    <meta:document-statistic meta:page-count="1" meta:paragraph-count="4" meta:word-count="372" meta:character-count="2494" meta:row-count="17" meta:non-whitespace-character-count="2126"/>
  </office:meta>
</office:document-meta>
</file>